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angal" svg:font-family="Mangal" style:font-pitch="variable"/>
    <style:font-face style:name="Microsoft YaHei" svg:font-family="'Microsoft YaHei'" style:font-pitch="variable"/>
    <style:font-face style:name="SimSun1" svg:font-family="SimSu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paragraph-properties fo:line-height="150%"/>
      <style:text-properties fo:font-size="11pt" style:font-size-asian="11pt" style:font-size-complex="11pt"/>
    </style:style>
    <style:style style:name="P3" style:family="paragraph" style:parent-style-name="Standard">
      <style:text-properties fo:font-size="11pt" fo:font-weight="bold" style:font-size-asian="11pt" style:font-weight-asian="bold" style:font-size-complex="11pt" style:font-weight-complex="bold"/>
    </style:style>
    <style:style style:name="P4" style:family="paragraph" style:parent-style-name="Standard">
      <style:paragraph-properties fo:text-align="start" style:justify-single-word="false"/>
      <style:text-properties fo:font-size="11pt" fo:font-weight="bold" style:font-size-asian="11pt" style:font-weight-asian="bold" style:font-size-complex="11pt"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font-size="10pt" style:font-size-asian="10pt" style:font-size-complex="10pt"/>
    </style:style>
    <style:style style:name="P7" style:family="paragraph" style:parent-style-name="Standard">
      <style:paragraph-properties fo:text-align="center" style:justify-single-word="false"/>
      <style:text-properties fo:font-size="10pt" fo:font-weight="bold" style:font-size-asian="10pt" style:font-weight-asian="bold" style:font-size-complex="10pt"/>
    </style:style>
    <style:style style:name="P8"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9" style:family="paragraph" style:parent-style-name="Standard">
      <style:paragraph-properties fo:text-align="justify" style:justify-single-word="false"/>
      <style:text-properties fo:font-size="10pt" fo:font-style="italic" fo:font-weight="bold" style:font-size-asian="10pt" style:font-style-asian="italic" style:font-weight-asian="bold" style:font-size-complex="10pt"/>
    </style:style>
    <style:style style:name="P10" style:family="paragraph" style:parent-style-name="Standard">
      <style:paragraph-properties fo:text-align="justify" style:justify-single-word="false"/>
    </style:style>
    <style:style style:name="P11" style:family="paragraph" style:parent-style-name="Standard" style:master-page-name="Standard">
      <style:paragraph-properties style:page-number="auto"/>
      <style:text-properties fo:font-size="13pt" fo:font-weight="bold" style:font-size-asian="13pt" style:font-weight-asian="bold" style:font-size-complex="13pt" style:font-weight-complex="bold"/>
    </style:style>
    <style:style style:name="P12" style:family="paragraph" style:parent-style-name="Standard">
      <style:paragraph-properties fo:text-align="start" style:justify-single-word="false"/>
      <style:text-properties fo:font-size="11pt" style:font-size-asian="11pt" style:font-size-complex="11pt"/>
    </style:style>
    <style:style style:name="P13" style:family="paragraph" style:parent-style-name="Standard">
      <style:paragraph-properties fo:text-align="start" style:justify-single-word="false"/>
      <style:text-properties fo:font-size="11pt" fo:font-weight="normal" style:font-size-asian="11pt" style:font-weight-asian="normal" style:font-size-complex="11pt" style:font-weight-complex="normal"/>
    </style:style>
    <style:style style:name="P14" style:family="paragraph" style:parent-style-name="Standard">
      <style:paragraph-properties fo:text-align="center" style:justify-single-word="false"/>
      <style:text-properties fo:font-size="10pt" fo:font-weight="bold" style:font-size-asian="10pt" style:font-weight-asian="bold" style:font-size-complex="10pt"/>
    </style:style>
    <style:style style:name="T1" style:family="text">
      <style:text-properties fo:font-size="11pt" style:font-size-asian="11pt" style:font-size-complex="11pt"/>
    </style:style>
    <style:style style:name="T2" style:family="text">
      <style:text-properties fo:font-size="11pt" fo:font-weight="normal" style:font-size-asian="11pt" style:font-weight-asian="normal" style:font-size-complex="11pt" style:font-weight-complex="normal"/>
    </style:style>
    <style:style style:name="T3" style:family="text">
      <style:text-properties fo:font-size="11pt" fo:background-color="transparent" style:font-size-asian="11pt" style:font-size-complex="11pt"/>
    </style:style>
    <style:style style:name="T4" style:family="text">
      <style:text-properties fo:font-size="10pt" style:font-size-asian="10pt" style:font-size-complex="10pt"/>
    </style:style>
    <style:style style:name="T5" style:family="text">
      <style:text-properties fo:font-size="10pt" fo:background-color="transparen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Associazione Studi e Spazi festival </text:p>
      <text:p text:style-name="P3"/>
      <text:p text:style-name="P1"/>
      <text:p text:style-name="P3">Domanda di ammissione</text:p>
      <text:p text:style-name="P1"/>
      <text:p text:style-name="P1">Con la presente domanda il/la <text:s/>sottoscritto/a:</text:p>
      <text:p text:style-name="P1"/>
      <text:p text:style-name="P2">Nome <text:tab/> …...................................................... <text:s text:c="2"/>Cognome <text:s/>…......................................................</text:p>
      <text:p text:style-name="P2"/>
      <text:p text:style-name="P2">Nato/a <text:s/>a <text:s/>…...........................................….....Il …...............................</text:p>
      <text:p text:style-name="P2">Residente in <text:s/>…..................................................................................</text:p>
      <text:p text:style-name="P2">Cap <text:s/>…................................................................................................</text:p>
      <text:p text:style-name="P2">Città <text:s text:c="2"/>…..............................................................................................</text:p>
      <text:p text:style-name="P2">Cellulare <text:s text:c="2"/>….......................................................................................</text:p>
      <text:p text:style-name="P2">Indirizzo email <text:s text:c="2"/>…..............................................................................</text:p>
      <text:p text:style-name="P2">Codice fiscale <text:s text:c="2"/>…...............................................................................</text:p>
      <text:p text:style-name="P2">Cittadinanza <text:s/>…..................................................................................</text:p>
      <text:p text:style-name="P2">Professione <text:s text:c="2"/>…..................................................................................</text:p>
      <text:p text:style-name="P1"/>
      <text:p text:style-name="P1">Chiede</text:p>
      <text:p text:style-name="Standard"><text:span text:style-name="T1">Di essere ammesso/a come socio/a dell'</text:span><text:span text:style-name="T2">Associazione Studi e Spazi festival </text:span><text:span text:style-name="T1">e a tal fine:</text:span></text:p>
      <text:p text:style-name="P1"/>
      <text:p text:style-name="P1">Dichiara</text:p>
      <text:p text:style-name="P1">Di aver letto e di approvare lo statuto</text:p>
      <text:p text:style-name="P1">Di possedere i requisiti previsti dalla legge e dallo statuto sociale per essere ammesso/a come socio/a</text:p>
      <text:p text:style-name="P1"/>
      <text:p text:style-name="P1">Si impegna</text:p>
      <text:p text:style-name="P1">A versare la quota associativa annuale stabilita in euro 10,00 (dieci)</text:p>
      <text:p text:style-name="P1"><text:s/></text:p>
      <text:p text:style-name="P1"/>
      <text:p text:style-name="P1"/>
      <text:p text:style-name="P1">Data …...........................</text:p>
      <text:p text:style-name="P1"/>
      <text:p text:style-name="P1"/>
      <text:p text:style-name="P1"/>
      <text:p text:style-name="P1">Firma <text:s/>…........................................</text:p>
      <text:p text:style-name="P1"/>
      <text:p text:style-name="P1"/>
      <text:p text:style-name="P1"/>
      <text:p text:style-name="P1"/>
      <text:p text:style-name="P1"/>
      <text:p text:style-name="P1"/>
      <text:p text:style-name="P4"/>
      <text:p text:style-name="P4"/>
      <text:p text:style-name="P4">Associazione Studi e Spazi festival </text:p>
      <text:p text:style-name="P12">Via L. Galvani, 15 <text:s/>20124 Milano</text:p>
      <text:p text:style-name="P12">C.F. 97838300156</text:p>
      <text:p text:style-name="P7"/>
      <text:p text:style-name="P7"><text:soft-page-break/>INFORMATIVA</text:p>
      <text:p text:style-name="P7">(in materia di privacy ai sensi del GDPR – Regolamento UE n. 679/2016)</text:p>
      <text:p text:style-name="P5"/>
      <text:p text:style-name="P10"><text:span text:style-name="T4">Con la presente La informiamo che l’Associazione “Studi e Spazi Festival”, di seguito anche semplicemente l’Associazione, con sede in Milano in via Galvani n. 15, codice fiscale </text:span><text:span text:style-name="T3">97838300156</text:span><text:span text:style-name="T4">, in qualità di Titolare e Responsabile, tratterà i Suoi dati personali, identificativi ed anagrafici ai sensi dell’articolo 13 del GDPR, con le modalità e le precauzioni appresso indicate:</text:span></text:p>
      <text:p text:style-name="P9">1)<text:tab/>Modalità di trattamento</text:p>
      <text:p text:style-name="P6">La raccolta ed il trattamento dei Suoi dati personali avranno luogo, dopo il Suo consenso. Il trattamento potrà avvenire anche con l’ausilio di mezzi cartacei, elettronici, informatici o via web per le operazioni indicate dall’art. 4 del Codice e dall’art. 4 n. 2 del GDPR quali: registrazione, organizzazione, consultazione, elaborazione, modificazione, estrazione, utilizzo, comunicazione, cancellazione.</text:p>
      <text:p text:style-name="P9">2)<text:tab/>Finalità del trattamento.</text:p>
      <text:p text:style-name="P6">Il trattamento, a seguito del Suo consenso, è finalizzato alla gestione della Sua richiesta di ammissione a Socio dell’Associazione così come previsto dallo Statuto, ed alla partecipazione alle attività proposte. All’indirizzo mail, che indicherà in sede di richiesta di adesione, saranno inviate comunicazioni relative alle comunicazioni per le attività svolte con l’Associazione.</text:p>
      <text:p text:style-name="P9">3)<text:tab/>Obbligatorietà del conferimento</text:p>
      <text:p text:style-name="P6">Il conferimento è necessario ed obbligatorio per le citate finalità ed il diniego comporterà l’impossibilità di aderire all’Associazione.</text:p>
      <text:p text:style-name="P9">4)<text:tab/>Comunicazione dei dati</text:p>
      <text:p text:style-name="P6">I dati da Lei forniti verranno da noi trattati, per le finalità indicate del trattamento e per le finalità istituzionali. Inoltre i dati stessi, a richiesta, saranno comunicati a Pubbliche Amministrazioni per fini di legge.</text:p>
      <text:p text:style-name="P9">5)<text:tab/>Luogo e modalità di conservazione dei dati</text:p>
      <text:p text:style-name="P6">I dati personali sono conservati, dal Titolare del trattamento, su supporto cartaceo e/o su server informatici, in luoghi di norma ubicati all’interno della Comunità Europea. A richiesta dell’interessato, in riferimento a quella data, verranno comunicati gli indirizzi di conservazione.</text:p>
      <text:p text:style-name="P9">6)<text:tab/>Periodo di conservazione dei dati</text:p>
      <text:p text:style-name="P6">I Suoi dati saranno conservati per il periodo previsto dalla normativa vigente. Decorso tale termine, gli stessi saranno distrutti.</text:p>
      <text:p text:style-name="P9">7)<text:tab/>Diritti dell’interessato</text:p>
      <text:p text:style-name="P10"><text:span text:style-name="T4">Con specifica istanza, da inviare all’Associazione, Titolare del trattamento, tramite raccomandata o posta elettronica all’indirizzo </text:span><text:span text:style-name="T5">studiespazifestival@gmail.com</text:span><text:span text:style-name="T4">, potrà conoscere i Suoi dati personali in possesso dell’Ente, chiederne la modifica, la rettifica o la distruzione. Inoltre potrà completarli, aggiornarli o richiederne copia. Potrà inoltre, con le stesse modalità, revocare il consenso, opporsi al trattamento di tutti o parte dei dati, o chiederne l’invio a terzi da Lei indicati. Potrà proporre reclami al Garante per la protezione dei dati personali qualora ritenesse violati i Suoi diritti.</text:span></text:p>
      <text:p text:style-name="P9">8)<text:tab/>Modalità di controllo</text:p>
      <text:p text:style-name="P6">Verranno posti in essere controlli di sicurezza funzionali in ambito informatico e web mediante:</text:p>
      <text:p text:style-name="P6">-<text:tab/>Controllo e tracciabilità degli accessi mediante ID e Password di livelli diversi;</text:p>
      <text:p text:style-name="P6">-<text:tab/>Codifica del Trattamento con individuazione e partizione dei processi;</text:p>
      <text:p text:style-name="P6">-<text:tab/>Sistema di protezione da Malware;</text:p>
      <text:p text:style-name="P6">-<text:tab/>Minimizzazione dei dati trattati.</text:p>
      <text:p text:style-name="P6">Verranno predisposti controlli di sicurezza fisici mediante:</text:p>
      <text:p text:style-name="P6">-<text:tab/>Conservazione di supporti cartacei in luoghi protetti ed accessibili solo a personale incaricato;</text:p>
      <text:p text:style-name="P6">-<text:tab/>Conservazione dei supporti fisici del server in luogo protetto e Backup dei dati;</text:p>
      <text:p text:style-name="P6">-<text:tab/>Stipula di contratti accurati in tema di trattamento dei dati personali.</text:p>
      <text:p text:style-name="P6">Verranno predisposti controlli organizzativi mediante specifica formazione del personale che abbia accesso ai dati personali.</text:p>
      <text:p text:style-name="P6"/>
      <text:p text:style-name="P8">CONSENSO AL TRATTAMENTO DEI DATI PERSONALI</text:p>
      <text:p text:style-name="P6">Il/la sottoscritto/a <text:s text:c="2"/><text:span text:style-name="T1">...................................................................... <text:s/></text:span>letta l’informativa che precede, acconsente al trattamento dei propri dati personali nelle modalità e per le finalità descritte nell’informativa che precede.</text:p>
      <text:p text:style-name="P6"/>
      <text:p text:style-name="P6">Data <text:s/><text:span text:style-name="T1">............................</text:span><text:tab/><text:tab/><text:tab/>Firma del dichiarante <text:s/><text:span text:style-name="T1">......................................................................</text:span> <text:tab/></text:p>
      <text:p text:style-name="P10"/>
      <text:p text:style-name="P4">Associazione Studi e Spazi festival </text:p>
      <text:p text:style-name="P12">Via L. Galvani, 15 <text:s/>20124 Milano</text:p>
      <text:p text:style-name="P13">C.F. 9783830015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angal" svg:font-family="Mangal" style:font-pitch="variable"/>
    <style:font-face style:name="Microsoft YaHei" svg:font-family="'Microsoft YaHei'" style:font-pitch="variable"/>
    <style:font-face style:name="SimSun1" svg:font-family="SimSu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margin-left="0cm" fo:margin-right="0cm" fo:orphans="2" fo:widows="2" fo:hyphenation-ladder-count="no-limit" fo:text-indent="0cm" style:auto-text-indent="false" style:writing-mode="lr-tb"/>
      <style:text-properties style:use-window-font-color="true" style:font-name="Calibri" fo:font-size="12pt" fo:language="it" fo:country="IT" style:font-name-asian="SimSun1" style:font-size-asian="12pt" style:language-asian="en" style:country-asian="US"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useppe Terrasi</meta:initial-creator>
    <meta:creation-date>2019-02-15T16:10:00</meta:creation-date>
    <dc:date>2020-04-13T21:11:53.80</dc:date>
    <meta:editing-cycles>7</meta:editing-cycles>
    <meta:editing-duration>PT23M11S</meta:editing-duration>
    <meta:generator>OpenOffice/4.1.2$Win32 OpenOffice.org_project/412m3$Build-9782</meta:generator>
    <meta:printed-by>Fabrizio Longo</meta:printed-by>
    <meta:print-date>2019-02-15T19:14:23.35</meta:print-date>
    <meta:document-statistic meta:table-count="0" meta:image-count="0" meta:object-count="0" meta:page-count="2" meta:paragraph-count="60" meta:word-count="678" meta:character-count="575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